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en verbreden van secundaire watergang 027870 ter plaatse van Bommelweg te Est, West Betuwe sectie E nummer 3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en verbreden van secundaire watergang 027870 ter plaatse van Bommelweg te Est, West Betuwe sectie E nummer 39. 
</text:p>
            <text:p text:style-name="common-al">Zaaknummer: 2024069693
</text:p>
            <text:p text:style-name="common-al">Start bezwaartermijn: 06-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7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7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7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9693</meta:user-defined>
    <meta:user-defined meta:name="DCTERMS.abstract">het dempen en verbreden van van secundaire watergang 027870 ter plaatse van Bommelweg Est, West Betuwe E 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en verbreden van secundaire watergang 027870 ter plaatse van Bommelweg te Est, West Betuwe sectie E nummer 39</meta:user-defined>
    <meta:user-defined meta:name="DCTERMS.W3CDTF/DCTERMS.available">2024-07-09</meta:user-defined>
    <meta:user-defined meta:name="DCTERMS.W3CDTF/OVERHEIDop.jaargang">2024</meta:user-defined>
    <meta:user-defined meta:name="OVERHEIDop.publicationIssue">14271</meta:user-defined>
    <meta:user-defined meta:name="OVERHEIDop.WsbID/DC.identifier">wsb-2024-14271</meta:user-defined>
    <meta:user-defined meta:name="OVERHEIDop.versieInformatie"/>
  </office:meta>
</office:document-meta>
</file>