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dempen compenseren sloot en verplaatsen bestaande dam nabij locatie Nicolaas van Catsweg 9 in Lopik (code HDSR4638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dempen compenseren sloot en verplaatsen bestaande dam nabij locatie Nicolaas van Catsweg 9 in Lopik. Deze aanvraag is ontvangen op 5 juli 2024 en geregistreerd onder zaak 46386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juli 2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7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463863</meta:user-defined>
    <meta:user-defined meta:name="DCTERMS.abstract">Nieuwe aanvraag omgevingsvergunning voor een wateractiviteit voor het dempen compenseren sloot en verplaatsen bestaande dam nabij locatie Nicolaas van Catsweg 9 in Lopik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dempen compenseren sloot en verplaatsen bestaande dam nabij locatie Nicolaas van Catsweg 9 in Lopik (code HDSR463863)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70</meta:user-defined>
    <meta:user-defined meta:name="OVERHEIDop.WsbID/DC.identifier">wsb-2024-14270</meta:user-defined>
    <meta:user-defined meta:name="OVERHEIDop.versieInformatie"/>
  </office:meta>
</office:document-meta>
</file>