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489 verleende vergunning voor het verlagen van het waterpeil door het verplaatsen van de dichte dam in de waterloop nabij Zittend 22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83535</meta:user-defined>
    <meta:user-defined meta:name="DCTERMS.abstract">het verlagen van het waterpeil door het verplaatsen van de dichte dam in de waterloop nabij Zittend 22 in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9489 verleende vergunning voor het verlagen van het waterpeil door het verplaatsen van de dichte dam in de waterloop nabij Zittend 22 in Oosterblokk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69</meta:user-defined>
    <meta:user-defined meta:name="OVERHEIDop.WsbID/DC.identifier">wsb-2024-14269</meta:user-defined>
    <meta:user-defined meta:name="OVERHEIDop.versieInformatie"/>
  </office:meta>
</office:document-meta>
</file>