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699 verleende vergunning voor het plaatsen van een tijdelijke dam met duiker in de secundaire waterloop nabij Gildestraat 1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6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6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6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245479</meta:user-defined>
    <meta:user-defined meta:name="DCTERMS.abstract">het plaatsen van een tijdelijke dam met duiker in de secundaire waterloop nabij Gildestraat 10 in Heerhugowaard</meta:user-defined>
    <dc:language>nl</dc:language>
    <meta:user-defined meta:name="OVERHEIDop.locatietype/OVERHEIDop.gebiedsmarkering">Punt</meta:user-defined>
    <meta:user-defined meta:name="DC.title">99990000028699 verleende vergunning voor het plaatsen van een tijdelijke dam met duiker in de secundaire waterloop nabij Gildestraat 10 in Heerhugowaard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68</meta:user-defined>
    <meta:user-defined meta:name="OVERHEIDop.WsbID/DC.identifier">wsb-2024-14268</meta:user-defined>
    <meta:user-defined meta:name="OVERHEIDop.versieInformatie"/>
  </office:meta>
</office:document-meta>
</file>