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anstraat 393 1013SH Amsterdam - AGV - WN2024-003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anstraat 393 1013SH Amsterdam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04-07-2024 en geregistreerd onder zaaknummer WN2024-0034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56</meta:user-defined>
    <meta:user-defined meta:name="DCTERMS.abstract">Omgevingsvergunning Water, NL-Development B.V., Zaanstraat 39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anstraat 393 1013SH Amsterdam - AGV - WN2024-003456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67</meta:user-defined>
    <meta:user-defined meta:name="OVERHEIDop.WsbID/DC.identifier">wsb-2024-14267</meta:user-defined>
    <meta:user-defined meta:name="OVERHEIDop.versieInformatie"/>
  </office:meta>
</office:document-meta>
</file>