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tijdelijk geheel dempen van een secundaire waterloop en het plaatsen van een duiker t.b.v. bouwwerkzaamheden nabij Molenwerf 102 in Koog aan de Zaa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3-07-2024 en geregistreerd onder zaaknummer 202407035697.</text:p>
            <text:p text:style-name="common-al">
            <text:span text:style-name="nadrukvet">Procedure</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4265</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265</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265</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4/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7035697</meta:user-defined>
    <meta:user-defined meta:name="DCTERMS.abstract">Het tijdelijk geheel dempen van een secundaire waterloop en plaatsen van een duiker t.b.v. bouwwerkzaamheden nabij Molenwerf 102 in Koog aan de Zaan</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tijdelijk geheel dempen van een secundaire waterloop en het plaatsen van een duiker t.b.v. bouwwerkzaamheden nabij Molenwerf 102 in Koog aan de Zaan</meta:user-defined>
    <meta:user-defined meta:name="DCTERMS.W3CDTF/DCTERMS.available">2024-07-09</meta:user-defined>
    <meta:user-defined meta:name="DCTERMS.W3CDTF/OVERHEIDop.jaargang">2024</meta:user-defined>
    <meta:user-defined meta:name="OVERHEIDop.publicationIssue">14265</meta:user-defined>
    <meta:user-defined meta:name="OVERHEIDop.WsbID/DC.identifier">wsb-2024-14265</meta:user-defined>
    <meta:user-defined meta:name="OVERHEIDop.versieInformatie"/>
  </office:meta>
</office:document-meta>
</file>