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0080 verleende vergunning voor het dempen en graven van een waterloop en plaatsen van een dam met duiker bij Voetbalvereniging Kaagvogels, Kaagstraat 1 in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26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6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6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4224225</meta:user-defined>
    <meta:user-defined meta:name="DCTERMS.abstract">het dempen en graven van een waterloop en plaatsen van een dam met duiker bij Voetbalvereniging Kaagvogels, Kaagstraat 1 in Kol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30080 verleende vergunning voor het dempen en graven van een waterloop en plaatsen van een dam met duiker bij Voetbalvereniging Kaagvogels, Kaagstraat 1 in Kolhorn</meta:user-defined>
    <meta:user-defined meta:name="DCTERMS.W3CDTF/DCTERMS.available">2024-07-09</meta:user-defined>
    <meta:user-defined meta:name="DCTERMS.W3CDTF/OVERHEIDop.jaargang">2024</meta:user-defined>
    <meta:user-defined meta:name="OVERHEIDop.publicationIssue">14264</meta:user-defined>
    <meta:user-defined meta:name="OVERHEIDop.WsbID/DC.identifier">wsb-2024-14264</meta:user-defined>
    <meta:user-defined meta:name="OVERHEIDop.versieInformatie"/>
  </office:meta>
</office:document-meta>
</file>