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onderwaterbeschoeiing nabij locatie Drift 11 in Utrecht (code HDSR463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onderwaterbeschoeiing nabij locatie Drift 11 in Utrecht. Deze aanvraag is ontvangen op 4 juli 2024 en geregistreerd onder zaak 463435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6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6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6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463435</meta:user-defined>
    <meta:user-defined meta:name="DCTERMS.abstract">Nieuwe aanvraag omgevingsvergunning voor een wateractiviteit voor het plaatsen van onderwaterbeschoeiing nabij locatie Drift 11 in Utrecht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plaatsen van onderwaterbeschoeiing nabij locatie Drift 11 in Utrecht (code HDSR463435)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63</meta:user-defined>
    <meta:user-defined meta:name="OVERHEIDop.WsbID/DC.identifier">wsb-2024-14263</meta:user-defined>
    <meta:user-defined meta:name="OVERHEIDop.versieInformatie"/>
  </office:meta>
</office:document-meta>
</file>