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ter plaatse van Crocuserf 37 in ’s-Gravendeel,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ter plaatse van Crocuserf 37 in ’s-Gravendeel, gemeente Hoekse Waard.</text:p>
            <text:p text:style-name="common-al">Zaaknummer: VTH202311-0364</text:p>
            <text:p text:style-name="common-al">Start bezwaartermijn (6 weken): 30-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364</meta:user-defined>
    <meta:user-defined meta:name="DCTERMS.abstract">Het plaatsen van een damwand in een hoofdwatergang ter plaatse van Crocuserf 37 in 's-Gravendee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beschoeiing ter plaatse van Crocuserf 37 in ’s-Gravendeel, gemeente Hoekse Waard</meta:user-defined>
    <meta:user-defined meta:name="DCTERMS.W3CDTF/DCTERMS.available">2024-01-30</meta:user-defined>
    <meta:user-defined meta:name="DCTERMS.W3CDTF/OVERHEIDop.jaargang">2024</meta:user-defined>
    <meta:user-defined meta:name="OVERHEIDop.publicationIssue">1426</meta:user-defined>
    <meta:user-defined meta:name="OVERHEIDop.WsbID/DC.identifier">wsb-2024-1426</meta:user-defined>
    <meta:user-defined meta:name="OVERHEIDop.versieInformatie"/>
  </office:meta>
</office:document-meta>
</file>