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landen W.Z. 32 3552AC Utrecht - AGV - WN2024-0031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landen W.Z. 32 3552AC Utrecht.</text:p>
            <text:p text:style-name="common-al">Het betreft de volgende activiteit(en):</text:p>
            <text:p text:style-name="common-al">Het plaatsen van een tijdelijke damwand in de Vecht tijdens het aanbrengen van een uitstroommonding van een HWA</text:p>
            <text:p text:style-name="common-al">Deze vergunning is verzonden op 05-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1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16</meta:user-defined>
    <meta:user-defined meta:name="DCTERMS.abstract">Omgevingsvergunning Water, Pauw Dodewaard Grond Weg en Waterbouw B.V., Hogelanden W.Z. 32 in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landen W.Z. 32 3552AC Utrecht - AGV - WN2024-003116</meta:user-defined>
    <meta:user-defined meta:name="DCTERMS.W3CDTF/DCTERMS.available">2024-07-09</meta:user-defined>
    <meta:user-defined meta:name="DCTERMS.W3CDTF/OVERHEIDop.jaargang">2024</meta:user-defined>
    <meta:user-defined meta:name="OVERHEIDop.publicationIssue">14258</meta:user-defined>
    <meta:user-defined meta:name="OVERHEIDop.WsbID/DC.identifier">wsb-2024-14258</meta:user-defined>
    <meta:user-defined meta:name="OVERHEIDop.versieInformatie"/>
  </office:meta>
</office:document-meta>
</file>