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een toeristisch informatiepunt en plaatsen van een herdenkingsmonument aan de Lathumse Veerweg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inrichten van een toeristisch informatiepunt en plaatsen van een herdenkingsmonument </text:p>
            <text:p text:style-name="common-al">Locatie: nabij Lathumse Veerweg 2 in Velp</text:p>
            <text:p text:style-name="common-al">Zaaknummer: DSO2024061201454 </text:p>
            <text:p text:style-name="common-al">Datum bekendmaking besluit: 5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herinrichten van een toeristisch informatiepunt en plaatsen van een herdenkingsmonument aan de Lathumse Veerweg in Velp</meta:user-defined>
    <meta:user-defined meta:name="DCTERMS.W3CDTF/DCTERMS.available">2024-07-09</meta:user-defined>
    <meta:user-defined meta:name="DCTERMS.W3CDTF/OVERHEIDop.jaargang">2024</meta:user-defined>
    <meta:user-defined meta:name="OVERHEIDop.publicationIssue">14257</meta:user-defined>
    <meta:user-defined meta:name="OVERHEIDop.WsbID/DC.identifier">wsb-2024-14257</meta:user-defined>
    <meta:user-defined meta:name="OVERHEIDop.versieInformatie"/>
  </office:meta>
</office:document-meta>
</file>