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de Berkel, deelproject Kattenbeek in Ge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erinrichten van de Berkel</text:p>
            <text:p text:style-name="common-al">Locatie: nabij de Vrugteweg in Geesteren</text:p>
            <text:p text:style-name="common-al">Zaaknummer: DSO2024032901051 </text:p>
            <text:p text:style-name="common-al">Datum bekendmaking besluit: 4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herinrichten van de Berkel, deelproject Kattenbeek in Geesteren</meta:user-defined>
    <meta:user-defined meta:name="DCTERMS.W3CDTF/DCTERMS.available">2024-07-09</meta:user-defined>
    <meta:user-defined meta:name="DCTERMS.W3CDTF/OVERHEIDop.jaargang">2024</meta:user-defined>
    <meta:user-defined meta:name="OVERHEIDop.publicationIssue">14253</meta:user-defined>
    <meta:user-defined meta:name="OVERHEIDop.WsbID/DC.identifier">wsb-2024-14253</meta:user-defined>
    <meta:user-defined meta:name="OVERHEIDop.versieInformatie"/>
  </office:meta>
</office:document-meta>
</file>