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af nieuw verhard oppervlak ter plaatse van horecabouwplan Foodcourt ter plaatse van de Hernenseweg te Wijchen, sectie L nummer 48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af nieuw verhard oppervlak ter plaatse van horecabouwplan Foodcourt ter plaatse van de Hernenseweg te Wijchen, sectie L nummer 4882. 
</text:p>
            <text:p text:style-name="common-al">Zaaknummer: 2024052598
</text:p>
            <text:p text:style-name="common-al">Start bezwaartermijn: 06-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598</meta:user-defined>
    <meta:user-defined meta:name="DCTERMS.abstract">het lozen vanaf nieuw verhard oppervlak ter plaatse van horecabouwplan Foodcourt ter plaatse van de Hernenseweg te Wijchen L 48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af nieuw verhard oppervlak ter plaatse van horecabouwplan Foodcourt ter plaatse van de Hernenseweg te Wijchen, sectie L nummer 4882</meta:user-defined>
    <meta:user-defined meta:name="DCTERMS.W3CDTF/DCTERMS.available">2024-07-09</meta:user-defined>
    <meta:user-defined meta:name="DCTERMS.W3CDTF/OVERHEIDop.jaargang">2024</meta:user-defined>
    <meta:user-defined meta:name="OVERHEIDop.publicationIssue">14252</meta:user-defined>
    <meta:user-defined meta:name="OVERHEIDop.WsbID/DC.identifier">wsb-2024-14252</meta:user-defined>
    <meta:user-defined meta:name="OVERHEIDop.versieInformatie"/>
  </office:meta>
</office:document-meta>
</file>