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werkzaamheden voor realisatie zonnepark Mokkenburgweg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juli tot en met 19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25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5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5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Diverse werkzaamheden voor realisatie zonnepark Mokkenburgweg te Noordhorn</meta:user-defined>
    <meta:user-defined meta:name="DCTERMS.W3CDTF/DCTERMS.available">2024-07-09</meta:user-defined>
    <meta:user-defined meta:name="DCTERMS.W3CDTF/OVERHEIDop.jaargang">2024</meta:user-defined>
    <meta:user-defined meta:name="OVERHEIDop.externeBijlage">70937_besluit|exb-2024-27039</meta:user-defined>
    <meta:user-defined meta:name="OVERHEIDop.publicationIssue">14250</meta:user-defined>
    <meta:user-defined meta:name="OVERHEIDop.WsbID/DC.identifier">wsb-2024-14250</meta:user-defined>
    <meta:user-defined meta:name="OVERHEIDop.versieInformatie"/>
  </office:meta>
</office:document-meta>
</file>