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rap in de beschermingszone van A-water 088957 en vervangen van het bovendek (planken) van de bestaande steiger in de beschermingszone A-water 088957 ter plaatse van Wiel 24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rap in de beschermingszone van A-water 088957 en vervangen van het bovendek (planken) van de bestaande steiger in de beschermingszone A-water 088957 ter plaatse van Wiel 240 te Sliedrecht een watervergunning te verlenen.  
</text:p>
            <text:p text:style-name="common-al">Zaaknummer: 2023151092
</text:p>
            <text:p text:style-name="common-al">Start bezwaartermijn: 2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1092</meta:user-defined>
    <meta:user-defined meta:name="DCTERMS.abstract">het plaatsen van een trap en vervangen bovendek bestaande steiger in A-watergang 088957 ter plaatse van  Wiel 240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trap in de beschermingszone van A-water 088957 en vervangen van het bovendek (planken) van de bestaande steiger in de beschermingszone A-water 088957 ter plaatse van Wiel 240 te Sliedrecht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25</meta:user-defined>
    <meta:user-defined meta:name="OVERHEIDop.WsbID/DC.identifier">wsb-2024-1425</meta:user-defined>
    <meta:user-defined meta:name="OVERHEIDop.versieInformatie"/>
  </office:meta>
</office:document-meta>
</file>