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van eerder verleende vergunning (HDSR91708) voor het in een oppervlaktewater lozen van spoelwater dat vrijkomt tijdens het boren, ontwikkelen en periodiek onderhouden van twee bronnen van Bodemenergiesysteem Van der Valk Hotel op de locatie Middellandse Zee in Woerden (code HDSR4529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met kenmerk HDSR91708 verlengd voor het in een oppervlaktewater lozen van spoelwater dat vrijkomt tijdens het boren, ontwikkelen en periodiek onderhouden van twee bronnen van Bodemenergiesysteem Van der Valk Hotel op de locatie Middellandse Zee in Woerden. Dit besluit is verzonden op 5 jul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4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4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2974</meta:user-defined>
    <meta:user-defined meta:name="DCTERMS.abstract">Verlenging van eerder verleende vergunning (HDSR91708) voor het in een oppervlaktewater lozen van spoelwater dat vrijkomt tijdens het boren, ontwikkelen en periodiek onderhouden van twee bronnen van Bodemenergiesysteem Van der Valk Hotel op de locatie Middellandse Zee in Woerden</meta:user-defined>
    <dc:language>nl</dc:language>
    <meta:user-defined meta:name="OVERHEIDop.locatietype/OVERHEIDop.gebiedsmarkering">Weg</meta:user-defined>
    <meta:user-defined meta:name="DC.title">Hoogheemraadschap De Stichtse Rijnlanden – Verlenging van eerder verleende vergunning (HDSR91708) voor het in een oppervlaktewater lozen van spoelwater dat vrijkomt tijdens het boren, ontwikkelen en periodiek onderhouden van twee bronnen van Bodemenergiesysteem Van der Valk Hotel op de locatie Middellandse Zee in Woerden (code HDSR452974)</meta:user-defined>
    <meta:user-defined meta:name="OVERHEIDop.datumEindeReactietermijn">2024-08-16</meta:user-defined>
    <meta:user-defined meta:name="OVERHEIDop.TilID/OVERHEIDop.terinzageleggingOP">til-2024-20907</meta:user-defined>
    <meta:user-defined meta:name="DCTERMS.W3CDTF/DCTERMS.available">2024-07-09</meta:user-defined>
    <meta:user-defined meta:name="DCTERMS.W3CDTF/OVERHEIDop.jaargang">2024</meta:user-defined>
    <meta:user-defined meta:name="OVERHEIDop.publicationIssue">14249</meta:user-defined>
    <meta:user-defined meta:name="OVERHEIDop.WsbID/DC.identifier">wsb-2024-14249</meta:user-defined>
    <meta:user-defined meta:name="OVERHEIDop.versieInformatie"/>
  </office:meta>
</office:document-meta>
</file>