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eigeren omgevingsvergunning voor het uitvoeren van kabelwerkzaamheden ter plaatse van Dorpsweg 94 te Hoogblo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weigeren voor het uitvoeren van kabelwerkzaamheden ter plaatse van Dorpsweg 94 te Hoogblokland. 
</text:p>
            <text:p text:style-name="common-al">Zaaknummer: 2024030575
</text:p>
            <text:p text:style-name="common-al">Start bezwaartermijn: 08-07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247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247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247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30575</meta:user-defined>
    <meta:user-defined meta:name="DCTERMS.abstract">het uitvoeren van kabelwerkzaamheden ter plaatse van Dorpsweg 94 te Hoogblok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eigeren omgevingsvergunning voor het uitvoeren van kabelwerkzaamheden ter plaatse van Dorpsweg 94 te Hoogblokland</meta:user-defined>
    <meta:user-defined meta:name="DCTERMS.W3CDTF/DCTERMS.available">2024-07-09</meta:user-defined>
    <meta:user-defined meta:name="DCTERMS.W3CDTF/OVERHEIDop.jaargang">2024</meta:user-defined>
    <meta:user-defined meta:name="OVERHEIDop.publicationIssue">14247</meta:user-defined>
    <meta:user-defined meta:name="OVERHEIDop.WsbID/DC.identifier">wsb-2024-14247</meta:user-defined>
    <meta:user-defined meta:name="OVERHEIDop.versieInformatie"/>
  </office:meta>
</office:document-meta>
</file>