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Chateletlaan 35 in Vleuten. (code HDSR46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ter plaatse van Chateletlaan 35 in Vleuten.</text:p>
            <text:p text:style-name="common-al">In de periode tussen 22 juli 2024 en 30 september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4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460465</meta:user-defined>
    <meta:user-defined meta:name="DCTERMS.abstract">Melding voor het onttrekken en lozen van grondwater op de locatie nabij Chateletlaan 35 in Vleuten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Chateletlaan 35 in Vleuten. (code HDSR460465)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44</meta:user-defined>
    <meta:user-defined meta:name="OVERHEIDop.WsbID/DC.identifier">wsb-2024-14244</meta:user-defined>
    <meta:user-defined meta:name="OVERHEIDop.versieInformatie"/>
  </office:meta>
</office:document-meta>
</file>