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960 verleende vergunning voor de aanleg van een tijdelijke bouwweg (tot uiterlijk 30 juni 2025) bij een regionale waterkering, nabij Oostdijk 17B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4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05452</meta:user-defined>
    <meta:user-defined meta:name="DCTERMS.abstract">de aanleg van een tijdelijke bouwweg (tot uiterlijk 30 juni 2025) bij een regionale waterkering, nabij Oostdijk 17B in Driehuizen</meta:user-defined>
    <dc:language>nl</dc:language>
    <meta:user-defined meta:name="OVERHEIDop.locatietype/OVERHEIDop.gebiedsmarkering">Punt</meta:user-defined>
    <meta:user-defined meta:name="DC.title">99990000029960 verleende vergunning voor de aanleg van een tijdelijke bouwweg (tot uiterlijk 30 juni 2025) bij een regionale waterkering, nabij Oostdijk 17B in Driehuiz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43</meta:user-defined>
    <meta:user-defined meta:name="OVERHEIDop.WsbID/DC.identifier">wsb-2024-14243</meta:user-defined>
    <meta:user-defined meta:name="OVERHEIDop.versieInformatie"/>
  </office:meta>
</office:document-meta>
</file>