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Lange Jufferstraat in Utrecht. (code HDSR460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ter plaatse van Lange Jufferstraat in Utrecht.</text:p>
            <text:p text:style-name="common-al">In de periode tussen 19 augustus 2024 en 13 september 2024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4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4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4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0663</meta:user-defined>
    <meta:user-defined meta:name="DCTERMS.abstract">Melding voor het onttrekken en lozen van grondwater door het uitvoeren van een sleufbemaling ter plaatse van Lange Jufferstraat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nabij Lange Jufferstraat in Utrecht. (code HDSR460663)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40</meta:user-defined>
    <meta:user-defined meta:name="OVERHEIDop.WsbID/DC.identifier">wsb-2024-14240</meta:user-defined>
    <meta:user-defined meta:name="OVERHEIDop.versieInformatie"/>
  </office:meta>
</office:document-meta>
</file>