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4440) Aanvraag omgevingsvergunning voor een wateractiviteit in de buurt van Moergestelseweg 14a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mei 2024 een aanvraag om vergunning in het kader van de Omgevingswet ontvangen voor vervanging van een distributieleiding gas, Voorste Stroom i.d.b.v. Moergestelseweg 14a in Oisterwijk. De aanvraag is geregistreerd met zaaknummer 053920444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444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4440</meta:user-defined>
    <meta:user-defined meta:name="DCTERMS.abstract">vervanging van een distributieleiding gas, Voorste Stroom i.d.b.v. Moergestelseweg 14a in Oisterwijk</meta:user-defined>
    <dc:language>nl</dc:language>
    <meta:user-defined meta:name="OVERHEIDop.locatietype/OVERHEIDop.gebiedsmarkering">Punt</meta:user-defined>
    <meta:user-defined meta:name="OVERHEIDop.locatietype/OVERHEIDop.gebiedsmarkering">Vlak</meta:user-defined>
    <meta:user-defined meta:name="DC.title">(0539204440) Aanvraag omgevingsvergunning voor een wateractiviteit in de buurt van Moergestelseweg 14a in Oisterwijk</meta:user-defined>
    <meta:user-defined meta:name="DCTERMS.W3CDTF/DCTERMS.available">2024-07-09</meta:user-defined>
    <meta:user-defined meta:name="DCTERMS.W3CDTF/OVERHEIDop.jaargang">2024</meta:user-defined>
    <meta:user-defined meta:name="OVERHEIDop.publicationIssue">14238</meta:user-defined>
    <meta:user-defined meta:name="OVERHEIDop.WsbID/DC.identifier">wsb-2024-14238</meta:user-defined>
    <meta:user-defined meta:name="OVERHEIDop.versieInformatie"/>
  </office:meta>
</office:document-meta>
</file>