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fvoeren van hemelwater afkomstig van nieuw verhard oppervlak ter plaatse van Fabrieksweg 8 te Nijmegen, sectie G nummers 1724, 1726, 1728 en 1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fvoeren van hemelwater afkomstig van nieuw verhard oppervlak ter plaatse van Fabrieksweg 8 te Nijmegen, sectie G nummers 1724, 1726, 1728 en 1730. 
</text:p>
            <text:p text:style-name="common-al">Zaaknummer: 2024045272
</text:p>
            <text:p text:style-name="common-al">Start bezwaartermijn: 0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5272</meta:user-defined>
    <meta:user-defined meta:name="DCTERMS.abstract">het afvoeren van hemelwater afkomstig van nieuw verhard oppervlak ter plaatse van Fabrieksweg 8 te Nijmegen, G 1724, 1726, 1728 en 17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fvoeren van hemelwater afkomstig van nieuw verhard oppervlak ter plaatse van Fabrieksweg 8 te Nijmegen, sectie G nummers 1724, 1726, 1728 en 1730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36</meta:user-defined>
    <meta:user-defined meta:name="OVERHEIDop.WsbID/DC.identifier">wsb-2024-14236</meta:user-defined>
    <meta:user-defined meta:name="OVERHEIDop.versieInformatie"/>
  </office:meta>
</office:document-meta>
</file>