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verharding, het aanleggen van een drain, het plaatsen van schrikhekken, het aanleggen van een stroomkabel en het plaatsen van lichtmasten en verkeersborden langs de Schipbeek tussen Munsterstraat 22 en Rigastraat 18T en langs de Schipbeek tussen Maagdenburgstraat 2 en Oxersteeg in Deventer</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van bestuur Waterschap Drents Overijsselse Delta een omgevingsvergunning wateractiviteit verleend voor het aanbrengen van verharding, het aanleggen van een drain, het plaatsen van schrikhekken, het aanleggen van een stroomkabel en het plaatsen van lichtmasten en verkeersborden in de primaire waterkering dijkring 53 langs de Schipbeek tussen Munsterstraat 22 en Rigastraat 18T en langs de Schipbeek tussen Maagdenburgstraat 2 en Oxersteeg in Deventer (dossiernummer Z/24/061273). De vergunning is op 5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6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3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3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aanbrengen van verharding, het aanleggen van een drain, het plaatsen van schrikhekken, het aanleggen van een stroomkabel en het plaatsen van lichtmasten en verkeersborden langs de Schipbeek tussen Munsterstraat 22 en Rigastraat 18T en langs de Schipbeek tussen Maagdenburgstraat 2 en Oxersteeg in Deventer</meta:user-defined>
    <meta:user-defined meta:name="DCTERMS.W3CDTF/DCTERMS.available">2024-07-09</meta:user-defined>
    <meta:user-defined meta:name="DCTERMS.W3CDTF/OVERHEIDop.jaargang">2024</meta:user-defined>
    <meta:user-defined meta:name="OVERHEIDop.publicationIssue">14234</meta:user-defined>
    <meta:user-defined meta:name="OVERHEIDop.WsbID/DC.identifier">wsb-2024-14234</meta:user-defined>
    <meta:user-defined meta:name="OVERHEIDop.versieInformatie"/>
  </office:meta>
</office:document-meta>
</file>