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006 verleende vergunning voor het maken van een uitrit en een parkeerplaats in de beschermingszone van de regionale waterkering bij Dorpsweg 9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84944</meta:user-defined>
    <meta:user-defined meta:name="DCTERMS.abstract">het maken van een uitrit en een parkeerplaats in de beschermingszone van de regionale waterkering bij Dorpsweg 99 in Oudendijk</meta:user-defined>
    <dc:language>nl</dc:language>
    <meta:user-defined meta:name="OVERHEIDop.locatietype/OVERHEIDop.gebiedsmarkering">Punt</meta:user-defined>
    <meta:user-defined meta:name="DC.title">99990000030006 verleende vergunning voor het maken van een uitrit en een parkeerplaats in de beschermingszone van de regionale waterkering bij Dorpsweg 99 in Oudend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33</meta:user-defined>
    <meta:user-defined meta:name="OVERHEIDop.WsbID/DC.identifier">wsb-2024-14233</meta:user-defined>
    <meta:user-defined meta:name="OVERHEIDop.versieInformatie"/>
  </office:meta>
</office:document-meta>
</file>