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breiden van de woning Stationsstraat 69 te Druten, sectie B nummer 37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breiden van de woning Stationsstraat 69 te Druten, sectie B nummer 3745. 
</text:p>
            <text:p text:style-name="common-al">Zaaknummer: 2024037608
</text:p>
            <text:p text:style-name="common-al">Start bezwaartermijn: 06-07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232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23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23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37608</meta:user-defined>
    <meta:user-defined meta:name="DCTERMS.abstract">het uitbreiden van een woonhuis in de beschermingszone van de waterkering ter plaatse van de Stationsstraat 69 te Dru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uitbreiden van de woning Stationsstraat 69 te Druten, sectie B nummer 3745</meta:user-defined>
    <meta:user-defined meta:name="DCTERMS.W3CDTF/DCTERMS.available">2024-07-09</meta:user-defined>
    <meta:user-defined meta:name="DCTERMS.W3CDTF/OVERHEIDop.jaargang">2024</meta:user-defined>
    <meta:user-defined meta:name="OVERHEIDop.publicationIssue">14232</meta:user-defined>
    <meta:user-defined meta:name="OVERHEIDop.WsbID/DC.identifier">wsb-2024-14232</meta:user-defined>
    <meta:user-defined meta:name="OVERHEIDop.versieInformatie"/>
  </office:meta>
</office:document-meta>
</file>