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anleggen van duikers, werkwegen en werkterreinen, nabij masten met nummer 94 tot en met 99 in de buurt van Kanaalweg, Aaweg en Stuwweg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anleggen van duikers, werkwegen en werkterreinen, nabij masten met nummer 94 tot en met 99 in de buurt van Kanaalweg, Aaweg en Stuwweg te Asten. Het zaaknummer is 0654454699.</text:p>
            <text:p text:style-name="common-al">
            <text:span text:style-name="nadrukvet">Besluitdatum:</text:span> 05-07-2024</text:p>
            <text:p text:style-name="common-al">
            <text:span text:style-name="nadrukvet">Inzage</text:span>
          </text:p>
            <text:p text:style-name="common-al">U kunt de vergunning gedurende 6 weken inzien vanaf 09-07-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54699</meta:user-defined>
    <meta:user-defined meta:name="DCTERMS.abstract"> VG-F-2017 - Plaatsen van rijplaten nabij masten 94 t/m 99, beschermingszone A-watergang, 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anleggen van duikers, werkwegen en werkterreinen, nabij masten met nummer 94 tot en met 99 in de buurt van Kanaalweg, Aaweg en Stuwweg te Asten.</meta:user-defined>
    <meta:user-defined meta:name="DCTERMS.W3CDTF/DCTERMS.available">2024-07-09</meta:user-defined>
    <meta:user-defined meta:name="DCTERMS.W3CDTF/OVERHEIDop.jaargang">2024</meta:user-defined>
    <meta:user-defined meta:name="OVERHEIDop.publicationIssue">14231</meta:user-defined>
    <meta:user-defined meta:name="OVERHEIDop.WsbID/DC.identifier">wsb-2024-14231</meta:user-defined>
    <meta:user-defined meta:name="OVERHEIDop.versieInformatie"/>
  </office:meta>
</office:document-meta>
</file>