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Hoenweg 13 en Voorsterklei 4 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put in een oppervlaktewaterlichaam A ter plaatse van Hoenweg 13 te Voorst en het aanleggen van een stuwput in een oppervlaktewaterlichaam A nabij Voorsterklei 4 te Voorst.</text:p>
            <text:p text:style-name="common-al">De vergunning is verzonden op 5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juli 2024 tot en met 20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last-al">Het nummer van de vergunning is Z2024-04-0361/Z2024-05-24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1/D2024-05-2477</meta:user-defined>
    <meta:user-defined meta:name="DCTERMS.abstract">Watervergunning voor het aanleggen van een stuwput in een oppervlaktewaterlichaam A ter plaatse van Hoenweg 13 te Voorst en het aanleggen van een stuwput in een oppervlaktewaterlichaam A nabij Voorsterklei 4 te Voorst.</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nabij Hoenweg 13 en Voorsterklei 4 te Voorst</meta:user-defined>
    <meta:user-defined meta:name="DCTERMS.W3CDTF/DCTERMS.available">2024-07-09</meta:user-defined>
    <meta:user-defined meta:name="DCTERMS.W3CDTF/OVERHEIDop.jaargang">2024</meta:user-defined>
    <meta:user-defined meta:name="OVERHEIDop.publicationIssue">14230</meta:user-defined>
    <meta:user-defined meta:name="OVERHEIDop.WsbID/DC.identifier">wsb-2024-14230</meta:user-defined>
    <meta:user-defined meta:name="OVERHEIDop.versieInformatie"/>
  </office:meta>
</office:document-meta>
</file>