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eggen van twee laagspanningskabels d.m.v. open ontgraving en het maken van een persing, nabij locatie Breeveld 26, Woerden (code HDSR396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eggen van twee laagspanningskabels d.m.v. open ontgraving en het maken van een persing, nabij locatie Breeveld 26, Woerden</text:p>
            <text:p text:style-name="common-al">Deze aanvraag is ontvangen op 26 januari 2024 en geregistreerd onder zaak 39680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6809</meta:user-defined>
    <meta:user-defined meta:name="DCTERMS.abstract">Nieuwe aanvraag watervergunning voor het leggen van twee laagspanningskabels d.m.v. open ontgraving en het maken van een persing, nabij locatie Breeveld 26, Woerden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leggen van twee laagspanningskabels d.m.v. open ontgraving en het maken van een persing, nabij locatie Breeveld 26, Woerden (code HDSR396809)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23</meta:user-defined>
    <meta:user-defined meta:name="OVERHEIDop.WsbID/DC.identifier">wsb-2024-1423</meta:user-defined>
    <meta:user-defined meta:name="OVERHEIDop.versieInformatie"/>
  </office:meta>
</office:document-meta>
</file>