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een parkeerplaats nabij de Merwededijk 15 18b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een parkeerplaats nabij de Merwededijk 15 18b te Gorinchem. 
</text:p>
            <text:p text:style-name="common-al">Zaaknummer: 2024040942
</text:p>
            <text:p text:style-name="common-al">Start bezwaartermijn: 05-07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229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2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2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40942</meta:user-defined>
    <meta:user-defined meta:name="DCTERMS.abstract">het aanleggen van een parkeerplaats aan de Merwededijk 15-19 te Gorin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leggen van een parkeerplaats nabij de Merwededijk 15 18b te Gorinchem</meta:user-defined>
    <meta:user-defined meta:name="DCTERMS.W3CDTF/DCTERMS.available">2024-07-09</meta:user-defined>
    <meta:user-defined meta:name="DCTERMS.W3CDTF/OVERHEIDop.jaargang">2024</meta:user-defined>
    <meta:user-defined meta:name="OVERHEIDop.publicationIssue">14229</meta:user-defined>
    <meta:user-defined meta:name="OVERHEIDop.WsbID/DC.identifier">wsb-2024-14229</meta:user-defined>
    <meta:user-defined meta:name="OVERHEIDop.versieInformatie"/>
  </office:meta>
</office:document-meta>
</file>