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 het onttrekken / lozen van water en/of het verwijderen van mangaten in de afgedamde Maasleiding ter plaatse van de Waaldijk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 het onttrekken / lozen van water en/of het verwijderen van mangaten in de afgedamde Maasleiding ter plaatse van de Waaldijk te Vuren buiten behandeling gelaten. 
</text:p>
            <text:p text:style-name="common-al">Zaaknummer: 2024081624
</text:p>
            <text:p text:style-name="common-al">Start bezwaartermijn: 05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2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2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1624</meta:user-defined>
    <meta:user-defined meta:name="DCTERMS.abstract">het verwijderen van mangaten in de afgedamde Maasleiding ter plaatse van de Waaldijk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 het onttrekken / lozen van water en/of het verwijderen van mangaten in de afgedamde Maasleiding ter plaatse van de Waaldijk te Vur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223</meta:user-defined>
    <meta:user-defined meta:name="OVERHEIDop.WsbID/DC.identifier">wsb-2024-14223</meta:user-defined>
    <meta:user-defined meta:name="OVERHEIDop.versieInformatie"/>
  </office:meta>
</office:document-meta>
</file>