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leggen van een parkeerplaats nabij de Merwededijk 15-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leggen van een parkeerplaats nabij de Merwededijk 15-18 te Gorinchem. 
</text:p>
            <text:p text:style-name="common-al">Zaaknummer: 2024040942
</text:p>
            <text:p text:style-name="common-al">Start bezwaartermijn: 05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22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422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40942</meta:user-defined>
    <meta:user-defined meta:name="DCTERMS.abstract">het aanleggen van een parkeerplaats aan de Merwededijk 15-19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leggen van een parkeerplaats nabij de Merwededijk 15-18 te Gorinchem</meta:user-defined>
    <meta:user-defined meta:name="DCTERMS.W3CDTF/DCTERMS.available">2024-07-08</meta:user-defined>
    <meta:user-defined meta:name="DCTERMS.W3CDTF/OVERHEIDop.jaargang">2024</meta:user-defined>
    <meta:user-defined meta:name="OVERHEIDop.publicationIssue">14221</meta:user-defined>
    <meta:user-defined meta:name="OVERHEIDop.WsbID/DC.identifier">wsb-2024-14221</meta:user-defined>
    <meta:user-defined meta:name="OVERHEIDop.versieInformatie"/>
  </office:meta>
</office:document-meta>
</file>