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78352- ingevolge de Waterschapsverordening 2024 bekend gemaakt op 4 juli 2024 voor het aanleggen, hebben en onderhouden van laag- en middenspanningskabels in, op, kruisend met boezemkade DWK00890 en compartimenteringskering DWK00684 ten behoeve van de verzwaring van het midden- en laagspanningsnet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1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in Lage Zwaluwe.</meta:user-defined>
    <meta:user-defined meta:name="DCTERMS.W3CDTF/DCTERMS.available">2024-07-08</meta:user-defined>
    <meta:user-defined meta:name="DCTERMS.W3CDTF/OVERHEIDop.jaargang">2024</meta:user-defined>
    <meta:user-defined meta:name="OVERHEIDop.externeBijlage">Besluit 783520|exb-2024-26990</meta:user-defined>
    <meta:user-defined meta:name="OVERHEIDop.externeBijlage">Tracetekening blad 1 van 7 juni 2024|exb-2024-26991</meta:user-defined>
    <meta:user-defined meta:name="OVERHEIDop.externeBijlage">Tracetekening blad 1 van 3 t/m 3 van 19 juni 2024|exb-2024-26992</meta:user-defined>
    <meta:user-defined meta:name="OVERHEIDop.publicationIssue">14218</meta:user-defined>
    <meta:user-defined meta:name="OVERHEIDop.WsbID/DC.identifier">wsb-2024-14218</meta:user-defined>
    <meta:user-defined meta:name="OVERHEIDop.versieInformatie"/>
  </office:meta>
</office:document-meta>
</file>