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en het creëren van een extra waterberging ter plaatse van de Vicuslaan 18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en het creëren van een extra waterberging ter plaatse van de Vicuslaan 18 te Kesteren 
</text:p>
            <text:p text:style-name="common-al">Zaaknummer: 202408564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1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5645</meta:user-defined>
    <meta:user-defined meta:name="DCTERMS.abstract">het plaatsen van een damwand en het creëren van een extra waterberging ter plaatse van de Vicuslaan 18 te Kest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en het creëren van een extra waterberging ter plaatse van de Vicuslaan 18 te Kesteren</meta:user-defined>
    <meta:user-defined meta:name="DCTERMS.W3CDTF/DCTERMS.available">2024-07-08</meta:user-defined>
    <meta:user-defined meta:name="DCTERMS.W3CDTF/OVERHEIDop.jaargang">2024</meta:user-defined>
    <meta:user-defined meta:name="OVERHEIDop.publicationIssue">14216</meta:user-defined>
    <meta:user-defined meta:name="OVERHEIDop.WsbID/DC.identifier">wsb-2024-14216</meta:user-defined>
    <meta:user-defined meta:name="OVERHEIDop.versieInformatie"/>
  </office:meta>
</office:document-meta>
</file>