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9523 verleende vergunning voor het leggen van een kabel nabij de regionale waterkering ter hoogte van Westdijk 700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1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1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1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045100</meta:user-defined>
    <meta:user-defined meta:name="DCTERMS.abstract">het leggen van een kabel nabij de regionale waterkering ter hoogte van Westdijk 700 in Heerhugowaard</meta:user-defined>
    <dc:language>nl</dc:language>
    <meta:user-defined meta:name="OVERHEIDop.locatietype/OVERHEIDop.gebiedsmarkering">Punt</meta:user-defined>
    <meta:user-defined meta:name="DC.title">99990000029523 verleende vergunning voor het leggen van een kabel nabij de regionale waterkering ter hoogte van Westdijk 700 in Heerhugowaard</meta:user-defined>
    <meta:user-defined meta:name="DCTERMS.W3CDTF/DCTERMS.available">2024-07-08</meta:user-defined>
    <meta:user-defined meta:name="DCTERMS.W3CDTF/OVERHEIDop.jaargang">2024</meta:user-defined>
    <meta:user-defined meta:name="OVERHEIDop.publicationIssue">14212</meta:user-defined>
    <meta:user-defined meta:name="OVERHEIDop.WsbID/DC.identifier">wsb-2024-14212</meta:user-defined>
    <meta:user-defined meta:name="OVERHEIDop.versieInformatie"/>
  </office:meta>
</office:document-meta>
</file>