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en behoeve van het drooghouden van de bouwput, en het lozen van het vrijgekomen water op watergang KEB14.000.002, ter hoogte van de Ambachtsstraat 11 te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7040092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21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1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1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onttrekken van grondwater ten behoeve van het drooghouden van de bouwput, en het lozen van het vrijgekomen water op watergang KEB14.000.002, ter hoogte van de Ambachtsstraat 11 te Aalten</meta:user-defined>
    <meta:user-defined meta:name="DCTERMS.W3CDTF/DCTERMS.available">2024-07-08</meta:user-defined>
    <meta:user-defined meta:name="DCTERMS.W3CDTF/OVERHEIDop.jaargang">2024</meta:user-defined>
    <meta:user-defined meta:name="OVERHEIDop.publicationIssue">14211</meta:user-defined>
    <meta:user-defined meta:name="OVERHEIDop.WsbID/DC.identifier">wsb-2024-14211</meta:user-defined>
    <meta:user-defined meta:name="OVERHEIDop.versieInformatie"/>
  </office:meta>
</office:document-meta>
</file>