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onttrekken van water uit een C-watergang ter plaatse van de Kerkweg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onttrekken van water uit een C-watergang ter plaatse van de Kerkweg te Acquoy buiten behandeling gelaten. 
</text:p>
            <text:p text:style-name="common-al">Zaaknummer: 2024052585
</text:p>
            <text:p text:style-name="common-al">Start bezwaartermijn: 05-07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21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1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1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2585</meta:user-defined>
    <meta:user-defined meta:name="DCTERMS.abstract">het onttrekken van water uit een C-watergang ter plaatse van de Kerkweg te Acquo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onttrekken van water uit een C-watergang ter plaatse van de Kerkweg te Acquoy</meta:user-defined>
    <meta:user-defined meta:name="DCTERMS.W3CDTF/DCTERMS.available">2024-07-08</meta:user-defined>
    <meta:user-defined meta:name="DCTERMS.W3CDTF/OVERHEIDop.jaargang">2024</meta:user-defined>
    <meta:user-defined meta:name="OVERHEIDop.publicationIssue">14210</meta:user-defined>
    <meta:user-defined meta:name="OVERHEIDop.WsbID/DC.identifier">wsb-2024-14210</meta:user-defined>
    <meta:user-defined meta:name="OVERHEIDop.versieInformatie"/>
  </office:meta>
</office:document-meta>
</file>