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rezen van stobben aan N317 Rijksweg te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Provincie Gelderland</text:p>
            <text:p text:style-name="common-al">Locatie: N317 Rijksweg Laag Keppel</text:p>
            <text:p text:style-name="common-al">Zaaknummer: 131198</text:p>
            <text:p text:style-name="common-al">Datum bekendmaking besluit: 30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frezen van stobben aan N317 Rijksweg te Laag Keppel</meta:user-defined>
    <meta:user-defined meta:name="DCTERMS.W3CDTF/DCTERMS.available">2024-01-30</meta:user-defined>
    <meta:user-defined meta:name="DCTERMS.W3CDTF/OVERHEIDop.jaargang">2024</meta:user-defined>
    <meta:user-defined meta:name="OVERHEIDop.publicationIssue">1421</meta:user-defined>
    <meta:user-defined meta:name="OVERHEIDop.WsbID/DC.identifier">wsb-2024-1421</meta:user-defined>
    <meta:user-defined meta:name="OVERHEIDop.versieInformatie"/>
  </office:meta>
</office:document-meta>
</file>