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ter plaatse van O 184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ter plaatse van O 1846 te Heteren 
</text:p>
            <text:p text:style-name="common-al">Zaaknummer: 20240855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5592</meta:user-defined>
    <meta:user-defined meta:name="DCTERMS.abstract">het aanleggen van een natuurvriendelijke oever ter plaatse van O 1846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ter plaatse van O 1846 te Heter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09</meta:user-defined>
    <meta:user-defined meta:name="OVERHEIDop.WsbID/DC.identifier">wsb-2024-14209</meta:user-defined>
    <meta:user-defined meta:name="OVERHEIDop.versieInformatie"/>
  </office:meta>
</office:document-meta>
</file>