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992 verleende vergunning voor het aanbrengen van een gesloten bodemenergiesysteem binnen de zonering van de primaire waterkering bij Zuideinde 1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0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34</meta:user-defined>
    <meta:user-defined meta:name="DCTERMS.abstract">het aanbrengen van een gesloten bodemenergiesysteem binnen de zonering van de primaire waterkering bij Zuideinde 17 in Volendam</meta:user-defined>
    <dc:language>nl</dc:language>
    <meta:user-defined meta:name="OVERHEIDop.locatietype/OVERHEIDop.gebiedsmarkering">Punt</meta:user-defined>
    <meta:user-defined meta:name="DC.title">99990000029992 verleende vergunning voor het aanbrengen van een gesloten bodemenergiesysteem binnen de zonering van de primaire waterkering bij Zuideinde 17 in Volen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08</meta:user-defined>
    <meta:user-defined meta:name="OVERHEIDop.WsbID/DC.identifier">wsb-2024-14208</meta:user-defined>
    <meta:user-defined meta:name="OVERHEIDop.versieInformatie"/>
  </office:meta>
</office:document-meta>
</file>