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dempen van een stuk sloot en compenseren door het verbreden van een aangrenzende sloot ter plaatse van de Jacob Ekelmansstraat 9a te Nieu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dempen van een stuk sloot en compenseren door het verbreden van een aangrenzende sloot ter plaatse van de Jacob Ekelmansstraat 9a te Nieuwaal buiten behandeling gelaten. 
</text:p>
            <text:p text:style-name="common-al">Zaaknummer: 2024051710
</text:p>
            <text:p text:style-name="common-al">Start bezwaartermijn: 05-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0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0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0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51710</meta:user-defined>
    <meta:user-defined meta:name="DCTERMS.abstract">het dempen van een stuk sloot en compenseren door het verbreden van een aangrenzende sloot ter plaatse van de Jacob Ekelmansstraat 9a te Nieuw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dempen van een stuk sloot en compenseren door het verbreden van een aangrenzende sloot ter plaatse van de Jacob Ekelmansstraat 9a te Nieuwaal</meta:user-defined>
    <meta:user-defined meta:name="DCTERMS.W3CDTF/DCTERMS.available">2024-07-08</meta:user-defined>
    <meta:user-defined meta:name="DCTERMS.W3CDTF/OVERHEIDop.jaargang">2024</meta:user-defined>
    <meta:user-defined meta:name="OVERHEIDop.publicationIssue">14207</meta:user-defined>
    <meta:user-defined meta:name="OVERHEIDop.WsbID/DC.identifier">wsb-2024-14207</meta:user-defined>
    <meta:user-defined meta:name="OVERHEIDop.versieInformatie"/>
  </office:meta>
</office:document-meta>
</file>