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grondboring of sondering nabij locatie Waardsedijk 143a in Snelrewaard (code HDSR4626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grondboring of sondering nabij locatie Waardsedijk 143a in Snelrewaard. Deze aanvraag is ontvangen op 3 juli 2024 en geregistreerd onder zaak 462643.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2643</meta:user-defined>
    <meta:user-defined meta:name="DCTERMS.abstract">Nieuwe aanvraag omgevingsvergunning voor een wateractiviteit voor het uitvoeren van een grondboring of sondering nabij locatie Waardsedijk 143a in Snelrewaar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uitvoeren van een grondboring of sondering nabij locatie Waardsedijk 143a in Snelrewaard (code HDSR462643)</meta:user-defined>
    <meta:user-defined meta:name="DCTERMS.W3CDTF/DCTERMS.available">2024-07-08</meta:user-defined>
    <meta:user-defined meta:name="DCTERMS.W3CDTF/OVERHEIDop.jaargang">2024</meta:user-defined>
    <meta:user-defined meta:name="OVERHEIDop.publicationIssue">14206</meta:user-defined>
    <meta:user-defined meta:name="OVERHEIDop.WsbID/DC.identifier">wsb-2024-14206</meta:user-defined>
    <meta:user-defined meta:name="OVERHEIDop.versieInformatie"/>
  </office:meta>
</office:document-meta>
</file>