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786 verleende vergunning voor het vervangen van de inlaat in de Oude Schoorlse Zeedijk ten behoeve van de afdeling A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0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0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0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55493</meta:user-defined>
    <meta:user-defined meta:name="DCTERMS.abstract">het vervangen van de inlaat in de Oude Schoorlse Zeedijk ten behoeve van de afdeling AB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9786 verleende vergunning voor het vervangen van de inlaat in de Oude Schoorlse Zeedijk ten behoeve van de afdeling AB in Burgerbrug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204</meta:user-defined>
    <meta:user-defined meta:name="OVERHEIDop.WsbID/DC.identifier">wsb-2024-14204</meta:user-defined>
    <meta:user-defined meta:name="OVERHEIDop.versieInformatie"/>
  </office:meta>
</office:document-meta>
</file>