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onttrekken van oppervlaktewater uit diverse watergangen binnen het beheersgebied van Waterschap Rijn en IJssel t.b.v. van boorprojec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onttrekken van oppervlaktewater t.b.v. boorprojecten.</text:p>
            <text:p text:style-name="common-al">Locatie: beheersgebied Waterschap Rijn en IJssel</text:p>
            <text:p text:style-name="common-al">Zaaknummer: DSO2024061700405 </text:p>
            <text:p text:style-name="common-al">Datum bekendmaking besluit: 4 jul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20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0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0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wateractiviteit voor het onttrekken van oppervlaktewater uit diverse watergangen binnen het beheersgebied van Waterschap Rijn en IJssel t.b.v. van boorprojecten</meta:user-defined>
    <meta:user-defined meta:name="DCTERMS.W3CDTF/DCTERMS.available">2024-07-08</meta:user-defined>
    <meta:user-defined meta:name="DCTERMS.W3CDTF/OVERHEIDop.jaargang">2024</meta:user-defined>
    <meta:user-defined meta:name="OVERHEIDop.publicationIssue">14203</meta:user-defined>
    <meta:user-defined meta:name="OVERHEIDop.WsbID/DC.identifier">wsb-2024-14203</meta:user-defined>
    <meta:user-defined meta:name="OVERHEIDop.versieInformatie"/>
  </office:meta>
</office:document-meta>
</file>