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Vlaanderenbos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785737 ingevolge de Waterschapsverordening 2024 bekend gemaakt op 4 juli 2024 voor het aanleggen van een natuurvriendelijke oever langs a-water OVK04080, het planten van knotwilgen langs a-water OVK04080, het dempen van de b-wateren OWL15144, OWL15136 en 100m van OWL38380 en het verwijderen van dammen en duikers KDU05179 en KDU05180 gelegen op en langs de percelen aan de Hillekenseweg in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0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0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0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het Vlaanderenbos te Etten-Leur.</meta:user-defined>
    <meta:user-defined meta:name="DCTERMS.W3CDTF/DCTERMS.available">2024-07-08</meta:user-defined>
    <meta:user-defined meta:name="DCTERMS.W3CDTF/OVERHEIDop.jaargang">2024</meta:user-defined>
    <meta:user-defined meta:name="OVERHEIDop.externeBijlage">Besluit 784727|exb-2024-26947</meta:user-defined>
    <meta:user-defined meta:name="OVERHEIDop.externeBijlage">WBD24-784727-A|exb-2024-26948</meta:user-defined>
    <meta:user-defined meta:name="OVERHEIDop.externeBijlage">WBD24-784727-B|exb-2024-26949</meta:user-defined>
    <meta:user-defined meta:name="OVERHEIDop.externeBijlage">WBD24-784727-C|exb-2024-26950</meta:user-defined>
    <meta:user-defined meta:name="OVERHEIDop.publicationIssue">14202</meta:user-defined>
    <meta:user-defined meta:name="OVERHEIDop.WsbID/DC.identifier">wsb-2024-14202</meta:user-defined>
    <meta:user-defined meta:name="OVERHEIDop.versieInformatie"/>
  </office:meta>
</office:document-meta>
</file>