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twee dammen met duiker ter plaatse van de locatie tussen Oudendijk 77 en 79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twee dammen met duiker ter plaatse van de locatie tussen Oudendijk 77 en 79 in Westmaas..</text:p>
            <text:p text:style-name="common-al">Zaaknummer: VTH202404-0886</text:p>
            <text:p text:style-name="common-al">Start bezwaartermijn (6 weken): 08-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0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886</meta:user-defined>
    <meta:user-defined meta:name="DCTERMS.abstract">Het plaatsen van twee dammen met duiker in oppervlaktewater ter plaatse van de locatie tussen Oudendijk 77 en 79 in West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twee dammen met duiker ter plaatse van de locatie tussen Oudendijk 77 en 79 in Westmaas</meta:user-defined>
    <meta:user-defined meta:name="DCTERMS.W3CDTF/DCTERMS.available">2024-07-08</meta:user-defined>
    <meta:user-defined meta:name="DCTERMS.W3CDTF/OVERHEIDop.jaargang">2024</meta:user-defined>
    <meta:user-defined meta:name="OVERHEIDop.publicationIssue">14201</meta:user-defined>
    <meta:user-defined meta:name="OVERHEIDop.WsbID/DC.identifier">wsb-2024-14201</meta:user-defined>
    <meta:user-defined meta:name="OVERHEIDop.versieInformatie"/>
  </office:meta>
</office:document-meta>
</file>