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415 verleende vergunning voor diverse waterstaatkundige ingrepen op watersysteem voor vijfde fase van woningbouwplan 'Elshof-Zuid' nabij de Graslaa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3995</meta:user-defined>
    <meta:user-defined meta:name="DCTERMS.abstract">diverse waterstaatkundige ingrepen op watersysteem voor vijfde fase van woningbouwplan 'Elshof-Zuid' nabij de Graslaa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415 verleende vergunning voor diverse waterstaatkundige ingrepen op watersysteem voor vijfde fase van woningbouwplan 'Elshof-Zuid' nabij de Graslaan Anna Paulowna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2</meta:user-defined>
    <meta:user-defined meta:name="OVERHEIDop.WsbID/DC.identifier">wsb-2024-142</meta:user-defined>
    <meta:user-defined meta:name="OVERHEIDop.versieInformatie"/>
  </office:meta>
</office:document-meta>
</file>