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weg Tienhoven - AGV - WN2024-003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weg Tienhov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7-2024 en geregistreerd onder zaaknummer WN2024-0034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36</meta:user-defined>
    <meta:user-defined meta:name="DCTERMS.abstract">Omgevingsvergunning Water, Stedin Netbeheer B.V., Nieuweweg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weg Tienhoven - AGV - WN2024-003436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99</meta:user-defined>
    <meta:user-defined meta:name="OVERHEIDop.WsbID/DC.identifier">wsb-2024-14199</meta:user-defined>
    <meta:user-defined meta:name="OVERHEIDop.versieInformatie"/>
  </office:meta>
</office:document-meta>
</file>