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ven Rijkersloot Diemen - AGV - WN2024-0034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oven Rijkersloot Diem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4-07-2024 en geregistreerd onder zaaknummer WN2024-0034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9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35</meta:user-defined>
    <meta:user-defined meta:name="DCTERMS.abstract">Omgevingsvergunning Water, Liander N.V., Boven Rijkersloot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ven Rijkersloot Diemen - AGV - WN2024-003435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95</meta:user-defined>
    <meta:user-defined meta:name="OVERHEIDop.WsbID/DC.identifier">wsb-2024-14195</meta:user-defined>
    <meta:user-defined meta:name="OVERHEIDop.versieInformatie"/>
  </office:meta>
</office:document-meta>
</file>