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Botterlaan 11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ni 2024 een vergunningaanvraag voor aanleg glasvezel ter plaatse Botterlaan 11 in Kortgene. De aanvraag is geregistreerd onder zaaknummer VTH111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9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1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kabelwerkzaamheden ter plaatse Botterlaan 11 in Kortgene</meta:user-defined>
    <meta:user-defined meta:name="DCTERMS.W3CDTF/DCTERMS.available">2024-07-08</meta:user-defined>
    <meta:user-defined meta:name="DCTERMS.W3CDTF/OVERHEIDop.jaargang">2024</meta:user-defined>
    <meta:user-defined meta:name="OVERHEIDop.publicationIssue">14192</meta:user-defined>
    <meta:user-defined meta:name="OVERHEIDop.WsbID/DC.identifier">wsb-2024-14192</meta:user-defined>
    <meta:user-defined meta:name="OVERHEIDop.versieInformatie"/>
  </office:meta>
</office:document-meta>
</file>