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utseweg 46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785061 ingevolge de Waterschapsverordening 2024 bekend gemaakt op 4 juli 2024 voor het uitvoeren van waterhuishoudkundige werkzaamheden in het kader van de realisatie van Bedrijventerrein Driehoeven III, gelegen aan Putseweg 46 te Ossendrecht bestaande uit: dempen van B-watergang OWL26879; het verbreden, hebben en onderhouden van B-watergangen OWL16336 en OWL16338; het plaatsen, hebben en onderhouden van stuwen in B-watergang OWL16336; het aanleggen, hebben en onderhouden van een dam met duiker in B-watergang OWL16336; het aanleggen, hebben en onderhouden van nieuwe oppervlaktewaterlichamen ten behoeve van het realiseren van bergingsvoorzieningen voor de afvoer van hemelwater als gevolg van toename van 19.815 m² aan verhard oppervlak,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5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9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9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utseweg 46 te Ossendrecht.</meta:user-defined>
    <meta:user-defined meta:name="DCTERMS.W3CDTF/DCTERMS.available">2024-07-08</meta:user-defined>
    <meta:user-defined meta:name="DCTERMS.W3CDTF/OVERHEIDop.jaargang">2024</meta:user-defined>
    <meta:user-defined meta:name="OVERHEIDop.externeBijlage">Besluit 785061 publ.|exb-2024-26936</meta:user-defined>
    <meta:user-defined meta:name="OVERHEIDop.externeBijlage">772472-A|exb-2024-26937</meta:user-defined>
    <meta:user-defined meta:name="OVERHEIDop.externeBijlage">772472-B|exb-2024-26938</meta:user-defined>
    <meta:user-defined meta:name="OVERHEIDop.externeBijlage">Notitie Waterparagraaf Driehoeven Drie|exb-2024-26939</meta:user-defined>
    <meta:user-defined meta:name="OVERHEIDop.externeBijlage">NXXS23-364-010_S.904|exb-2024-26940</meta:user-defined>
    <meta:user-defined meta:name="OVERHEIDop.externeBijlage">NXXS23-364-010_S.905|exb-2024-26941</meta:user-defined>
    <meta:user-defined meta:name="OVERHEIDop.externeBijlage">NXXS23-364-010_S.906|exb-2024-26942</meta:user-defined>
    <meta:user-defined meta:name="OVERHEIDop.publicationIssue">14191</meta:user-defined>
    <meta:user-defined meta:name="OVERHEIDop.WsbID/DC.identifier">wsb-2024-14191</meta:user-defined>
    <meta:user-defined meta:name="OVERHEIDop.versieInformatie"/>
  </office:meta>
</office:document-meta>
</file>